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3"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10"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1"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2">
      <style:paragraph-properties fo:margin-left="1in" fo:margin-right="0in" fo:margin-top="0in" fo:margin-bottom="0in" loext:contextual-spacing="false" fo:line-height="100%" fo:text-indent="-0.25in" style:auto-text-indent="false"/>
    </style:style>
    <style:style style:name="P15" style:family="paragraph" style:parent-style-name="Standard" style:list-style-name="WWNum2">
      <style:paragraph-properties fo:margin-left="1in" fo:margin-right="0in" fo:margin-top="0in" fo:margin-bottom="0.1665in" loext:contextual-spacing="false" fo:line-height="100%" fo:text-indent="-0.25in" style:auto-text-indent="false"/>
    </style:style>
    <style:style style:name="P16" style:family="paragraph" style:parent-style-name="Standard" style:list-style-name="WWNum2">
      <style:paragraph-properties fo:margin-left="1.5in" fo:margin-right="0in" fo:margin-top="0in" fo:margin-bottom="0in" loext:contextual-spacing="false" fo:line-height="100%" fo:text-indent="-0.25in" style:auto-text-indent="false"/>
    </style:style>
    <style:style style:name="P17" style:family="paragraph" style:parent-style-name="Heading_20_2">
      <style:paragraph-properties fo:margin-top="0.25in" fo:margin-bottom="0.0555in" loext:contextual-spacing="false" fo:line-height="100%" fo:keep-together="auto" fo:keep-with-next="auto"/>
    </style:style>
    <style:style style:name="P18" style:family="paragraph" style:parent-style-name="Heading_20_2" style:master-page-name="Standard">
      <style:paragraph-properties fo:margin-top="0.25in" fo:margin-bottom="0.0555in" loext:contextual-spacing="false" fo:line-height="100%" fo:keep-together="auto" style:page-number="1" fo:keep-with-next="auto"/>
    </style:style>
    <style:style style:name="P19" style:family="paragraph">
      <loext:graphic-properties draw:fill="solid" draw:fill-color="#a0a0a0"/>
      <style:paragraph-properties fo:text-align="center"/>
    </style:style>
    <style:style style:name="T1" style:family="text">
      <style:text-properties fo:font-size="17pt" fo:font-weight="bold" style:font-size-asian="17pt" style:font-weight-asian="bold" style:font-size-complex="17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389mmtajz7xa"/><text:span text:style-name="T1">Privacy Policy</text:span></text:p>
      <text:p text:style-name="P1">1. Introduction</text:p>
      <text:p text:style-name="P1">We value your privacy and are committed to protecting your personal information. This Privacy Policy explains how The Jades Heels Dance (“we,” “our,” or “us”) collects, uses, and protects your data when you visit our website thejadesheelsdance.com or interact with our services.</text:p>
      <text:p text:style-name="Standard"><draw:rect text:anchor-type="as-char" style:rel-width="100%" draw:z-index="0" draw:style-name="gr1" draw:text-style-name="P19" svg:width="0.0012in" svg:height="0.0213in"><text:p/></draw:rect></text:p>
      <text:p text:style-name="P1">2. Information We Collect</text:p>
      <text:p text:style-name="P1">We may collect the following information:</text:p>
      <text:list xml:id="list3803756431" text:style-name="WWNum1">
        <text:list-item>
          <text:p text:style-name="P2">Personal Information: Name, email address, phone number, billing information, and any details you provide when signing up for classes or contacting us.<text:line-break/></text:p>
        </text:list-item>
        <text:list-item>
          <text:p text:style-name="P7">Non-Personal Information: Browser type, device information, IP address, and site usage data collected via cookies or similar technologies.<text:line-break/></text:p>
        </text:list-item>
      </text:list>
      <text:p text:style-name="Standard"><draw:rect text:anchor-type="as-char" style:rel-width="100%" draw:z-index="1" draw:style-name="gr1" draw:text-style-name="P19" svg:width="0.0012in" svg:height="0.0213in"><text:p/></draw:rect></text:p>
      <text:p text:style-name="P1">3. How We Use Your Information</text:p>
      <text:p text:style-name="P1">We use your information to:</text:p>
      <text:list xml:id="list3728992056" text:style-name="WWNum5">
        <text:list-item>
          <text:p text:style-name="P3">Process class bookings and payments.<text:line-break/></text:p>
        </text:list-item>
        <text:list-item>
          <text:p text:style-name="P11">Communicate with you about your classes, schedules, and updates.<text:line-break/></text:p>
        </text:list-item>
        <text:list-item>
          <text:p text:style-name="P11">Send promotional offers or newsletters (only if you opt in).<text:line-break/></text:p>
        </text:list-item>
        <text:list-item>
          <text:p text:style-name="P8">Improve our website and services.<text:line-break/></text:p>
        </text:list-item>
      </text:list>
      <text:p text:style-name="Standard"><draw:rect text:anchor-type="as-char" style:rel-width="100%" draw:z-index="2" draw:style-name="gr1" draw:text-style-name="P19" svg:width="0.0012in" svg:height="0.0213in"><text:p/></draw:rect></text:p>
      <text:p text:style-name="P1">4. Data Protection</text:p>
      <text:p text:style-name="P1">We implement industry-standard security measures to protect your personal data from unauthorized access, disclosure, or misuse.</text:p>
      <text:p text:style-name="Standard"><draw:rect text:anchor-type="as-char" style:rel-width="100%" draw:z-index="3" draw:style-name="gr1" draw:text-style-name="P19" svg:width="0.0012in" svg:height="0.0213in"><text:p/></draw:rect></text:p>
      <text:p text:style-name="P1">5. Sharing Your Information</text:p>
      <text:p text:style-name="P1">We do not sell or rent your personal data to third parties. We may share your information only:</text:p>
      <text:list xml:id="list687271279" text:style-name="WWNum4">
        <text:list-item>
          <text:p text:style-name="P4">With service providers who help us operate our website and payment systems.<text:line-break/></text:p>
        </text:list-item>
        <text:list-item>
          <text:p text:style-name="P9">When required by law or legal processes.<text:line-break/></text:p>
        </text:list-item>
      </text:list>
      <text:p text:style-name="Standard"><draw:rect text:anchor-type="as-char" style:rel-width="100%" draw:z-index="4" draw:style-name="gr1" draw:text-style-name="P19" svg:width="0.0012in" svg:height="0.0213in"><text:p/></draw:rect></text:p>
      <text:p text:style-name="P1">6. Cookies</text:p>
      <text:p text:style-name="P1"><text:soft-page-break/>Our website may use cookies to improve your browsing experience. You can disable cookies in your browser settings, but some site features may not work properly without them.</text:p>
      <text:p text:style-name="Standard"><draw:rect text:anchor-type="as-char" style:rel-width="100%" draw:z-index="5" draw:style-name="gr1" draw:text-style-name="P19" svg:width="0.0012in" svg:height="0.0213in"><text:p/></draw:rect></text:p>
      <text:p text:style-name="P1">7. Your Rights</text:p>
      <text:p text:style-name="P1">You have the right to:</text:p>
      <text:list xml:id="list3009552093" text:style-name="WWNum3">
        <text:list-item>
          <text:p text:style-name="P5">Access and update your personal information.<text:line-break/></text:p>
        </text:list-item>
        <text:list-item>
          <text:p text:style-name="P12">Request deletion of your personal data.<text:line-break/></text:p>
        </text:list-item>
        <text:list-item>
          <text:p text:style-name="P10">Unsubscribe from promotional emails at any time.<text:line-break/></text:p>
        </text:list-item>
      </text:list>
      <text:p text:style-name="Standard"><draw:rect text:anchor-type="as-char" style:rel-width="100%" draw:z-index="6" draw:style-name="gr1" draw:text-style-name="P19" svg:width="0.0012in" svg:height="0.0213in"><text:p/></draw:rect></text:p>
      <text:p text:style-name="P1">8. Contact Us</text:p>
      <text:p text:style-name="P1"/>
      <text:p text:style-name="P17"><text:bookmark text:name="_8cmaq7afbbnb"/><text:span text:style-name="T1">Refund Policy</text:span></text:p>
      <text:p text:style-name="P1">All payments for classes, courses, and events at The Jades Heels Dance are final and non-refundable.</text:p>
      <text:p text:style-name="P1">Please read the following terms carefully:</text:p>
      <text:list xml:id="list3704600982" text:style-name="WWNum2">
        <text:list-item>
          <text:p text:style-name="P6">No Refunds for Missed Classes<text:line-break/></text:p>
          <text:list>
            <text:list-item>
              <text:p text:style-name="P14">If you miss a class or course session for any reason, the payment will not be refunded or credited.<text:line-break/></text:p>
            </text:list-item>
            <text:list-item>
              <text:p text:style-name="P14">We encourage students to plan their schedules accordingly to avoid missed sessions.<text:line-break/></text:p>
            </text:list-item>
          </text:list>
        </text:list-item>
        <text:list-item>
          <text:p text:style-name="P13">Cancellations by The Jades Heels Dance<text:line-break/></text:p>
          <text:list>
            <text:list-item>
              <text:p text:style-name="P14">If a class or event is canceled by us, you will be offered:<text:line-break/></text:p>
              <text:list>
                <text:list-item>
                  <text:p text:style-name="P16">A full refund OR<text:line-break/></text:p>
                </text:list-item>
                <text:list-item>
                  <text:p text:style-name="P16">A transfer of your payment to another class or course of your choice.<text:line-break/></text:p>
                </text:list-item>
              </text:list>
            </text:list-item>
          </text:list>
        </text:list-item>
        <text:list-item>
          <text:p text:style-name="P13">Rescheduling<text:line-break/></text:p>
          <text:list>
            <text:list-item>
              <text:p text:style-name="P14">Rescheduling is possible only if it is initiated by The Jades Heels Dance.<text:line-break/></text:p>
            </text:list-item>
          </text:list>
        </text:list-item>
        <text:list-item>
          <text:p text:style-name="P13">Agreement<text:line-break/></text:p>
          <text:list>
            <text:list-item>
              <text:p text:style-name="P15">By registering for a class or course, you agree to this Refund Policy.<text:line-break/></text:p>
            </text:list-item>
          </text:list>
        </text:list-item>
      </text:list>
      <text:p text:style-name="P1"/>
      <text:p text:style-name="P1">If you have any questions about this Privacy Policy or your personal data, please contact us:</text:p>
      <text:p text:style-name="P1"><text:soft-page-break/>📧 aksijadellc@gmail.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ru"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ru"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0" meta:word-count="420" meta:character-count="2534" meta:non-whitespace-character-count="2157"/>
    <meta:generator>LibreOfficeDev/6.0.5.2$Linux_X86_64 LibreOffice_project/</meta:generator>
  </office:meta>
</office:document-meta>
</file>